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17e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29da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baf81" officeooo:paragraph-rsid="001baf81" style:font-size-asian="12pt" style:font-weight-asian="normal" style:font-name-complex="Arial" style:font-size-complex="12pt" style:font-weight-complex="normal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d29da" officeooo:paragraph-rsid="001d29d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1baf81" officeooo:paragraph-rsid="001baf81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8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1baf81" officeooo:paragraph-rsid="001baf8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1d29da" officeooo:paragraph-rsid="001d29d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baf81" officeooo:paragraph-rsid="001baf8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d29da" officeooo:paragraph-rsid="001d29d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ASUNTO" style:master-page-name="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ASUNTO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ASUNTO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style:text-underline-style="none" fo:font-weight="normal" officeooo:rsid="001d29da" officeooo:paragraph-rsid="001d29da" style:font-size-asian="12pt" style:font-weight-asian="normal" style:font-name-complex="Arial" style:font-size-complex="12pt" style:font-weight-complex="normal"/>
    </style:style>
    <style:style style:name="P27" style:family="paragraph" style:parent-style-name="ASUNTO">
      <style:paragraph-properties fo:margin-top="0cm" fo:margin-bottom="0.3cm" style:contextual-spacing="false" fo:text-align="justify" style:justify-single-word="false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/>
    </style:style>
    <style:style style:name="P28" style:family="paragraph" style:parent-style-name="ASUNTO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/>
    </style:style>
    <style:style style:name="P29" style:family="paragraph" style:parent-style-name="ASUNTO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ASUNTO">
      <style:paragraph-properties fo:margin-left="2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style:text-underline-style="none" fo:font-weight="normal" officeooo:rsid="001d17e7" officeooo:paragraph-rsid="001d17e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2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style:text-underline-style="none" fo:font-weight="normal" officeooo:rsid="001d29da" officeooo:paragraph-rsid="001d29d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3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d29da" officeooo:paragraph-rsid="001d29da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b480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b480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baf81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b480d"/>
    </style:style>
    <style:style style:name="T12" style:family="text">
      <style:text-properties officeooo:rsid="001baf81"/>
    </style:style>
    <style:style style:name="T13" style:family="text">
      <style:text-properties officeooo:rsid="001d17e7"/>
    </style:style>
    <style:style style:name="T14" style:family="text">
      <style:text-properties officeooo:rsid="001d29da"/>
    </style:style>
    <style:style style:name="T15" style:family="text">
      <style:text-properties officeooo:rsid="001f7b83"/>
    </style:style>
    <style:style style:name="T16" style:family="text">
      <style:text-properties officeooo:rsid="0020c9e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SANTA FE,</text:span><text:span text:style-name="T3"> </text:span><text:span text:style-name="T5">2</text:span><text:span text:style-name="T3"> de </text:span><text:span text:style-name="T5">julio</text:span><text:span text:style-name="T3"> de 201</text:span><text:span text:style-name="T4">5</text:span><text:span text:style-name="T3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9">Dr. Jorge Henn</text:p>
      <text:p text:style-name="P11">SU DESPACHO</text:p>
      <text:p text:style-name="P12"/>
      <text:p text:style-name="P12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">Ref.:</text:span> <text:span text:style-name="T6">Expte. Nº </text:span><text:span text:style-name="T8">3019</text:span><text:span text:style-name="T9">8</text:span><text:span text:style-name="T8"> </text:span><text:span text:style-name="T9">FP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4">Por el cual se establecen las pautas para implementar la promoción, desarrollo, industrialización de las producciones rurales no tradicionales y de las actividades vinculadas con las mismas.</text:span></text:p>
      <text:p text:style-name="P12"/>
      <text:p text:style-name="P17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0"/>
      <text:p text:style-name="P15">FOMENTO DE PRODUCCIONES NO TRADICIONALES O ALTERNATIVAS </text:p>
      <text:p text:style-name="P13"/>
      <text:p text:style-name="P13"/>
      <text:p text:style-name="P5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2">1</text:span>.-</text:p></table:table-cell></table:table-row></table:table></draw:text-box></draw:frame>La presente Ley tiene por objeto la promoción, desarrollo, industrialización y comercialización de las producciones rurales no tradicionales y de las actividades vinculadas con las mismas.</text:p>
      <text:p text:style-name="P2"/>
      <text:p text:style-name="P5"><draw:frame draw:style-name="fr1" draw:name="Marco5" text:anchor-type="paragraph" svg:width="3.263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16">ARTÍCULO <text:span text:style-name="T12">2</text:span>.-</text:p></table:table-cell></table:table-row></table:table></draw:text-box></draw:frame>Créase el Programa de Diversificación de las Producciones Rurales, cuyos objetivos son: </text:p>
      <text:p text:style-name="P5"/>
      <text:p text:style-name="P18"><text:s/>- . Desarrollar alternativas de producción válidas que generen bienes de consumo comercializables, con demanda asegurada y generadora de empleo genuino. </text:p>
      <text:p text:style-name="P21"/>
      <text:p text:style-name="P21"><text:s/>- . Propender a la estabilidad socioeconómica y el arraigo de sectores productivos más vulnerables, disminuyendo la dependencia de las monoproducciones. </text:p>
      <text:p text:style-name="P21"/>
      <text:p text:style-name="P21"><text:s/>- . Contribuir a la conformación de una canasta de productos <text:s/>provenientes de las producciones no tradicionales, con marca propia y sistema de trazabilidad adecuado. </text:p>
      <text:p text:style-name="P21"/>
      <text:p text:style-name="P21"><text:s/>- . Generar Polos Productivos Regionales y Zonales que aseguren el desarrollo productivo y social. </text:p>
      <text:p text:style-name="P21"/>
      <text:p text:style-name="P21"><text:s/>- . Propiciar la generación de valor agregado a. las producciones tradicionales. </text:p>
      <text:p text:style-name="P2"/>
      <text:p text:style-name="P5"><draw:frame draw:style-name="fr1" draw:name="Marco4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6">ARTÍCULO <text:span text:style-name="T12">3</text:span>.-</text:p></table:table-cell></table:table-row></table:table></draw:text-box></draw:frame>Serán beneficiarios de esta Ley los micro emprendedores, pequeños y medianos productores y asociación de productores que desarrollen o deseen incorporarse a las actividades productivas promovidas por esta Ley, con domicilio legal y estén radicados en territorio provincial.</text:p>
      <text:p text:style-name="P2"/>
      <text:p text:style-name="P5"><draw:frame draw:style-name="fr1" draw:name="Marco6" text:anchor-type="paragraph" svg:width="3.263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16">ARTÍCULO <text:span text:style-name="T12">4</text:span>.-</text:p></table:table-cell></table:table-row></table:table></draw:text-box></draw:frame>Los beneficiarios de esta Ley deberán presentar un <text:s/>proyecto productivo y/o agroindustrial avalado por un <text:s/>profesional competente, el que será registrado y aprobado por la Autoridad de Aplicación. </text:p>
      <text:p text:style-name="P2"/>
      <text:p text:style-name="P5"><draw:frame draw:style-name="fr1" draw:name="Marco7" text:anchor-type="paragraph" svg:width="3.263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16">ARTÍCULO <text:span text:style-name="T12">5</text:span>.-</text:p></table:table-cell></table:table-row></table:table></draw:text-box></draw:frame><text:soft-page-break/>La Autoridad de Aplicación de la presente Ley será el Ministerio de la Producción de la Provincia de Santa Fe quien, para su implementación, deberá es<text:span text:style-name="T15">tablecer convenios con </text:span><text:s/>instituciones de investigación y reparticiones p<text:span text:style-name="T15">ú</text:span>blicas o privadas en función del cumplimiento de los objetivos de la misma. </text:p>
      <text:p text:style-name="P2"/>
      <text:p text:style-name="P27"><draw:frame draw:style-name="fr1" draw:name="Marco8" text:anchor-type="paragraph" svg:width="3.263cm" svg:height="0.85cm" draw:z-index="11"><draw:text-box><table:table table:name="Tabla8" table:style-name="Tabla8"><table:table-column table:style-name="Tabla8.A"/><table:table-row table:style-name="Tabla8.1"><table:table-cell table:style-name="Tabla8.A1" office:value-type="string"><text:p text:style-name="P16">ARTÍCULO <text:span text:style-name="T12">6</text:span>.-</text:p></table:table-cell></table:table-row></table:table></draw:text-box></draw:frame>La Autoridad de Aplicación tendrá funciones:</text:p>
      <text:p text:style-name="P28"/>
      <text:p text:style-name="P24"><text:s/>a) proponer, al Poder Ejecutivo, políticas en materia de promoción, fomento y difusión de las producciones no tradicionales; </text:p>
      <text:p text:style-name="P25"><text:s/>b) investigar y proponer periódicamente la inclusión de nuevas actividades y productos acorde a la evolución y exigencias de los <text:s/>mercados; </text:p>
      <text:p text:style-name="P25"><text:s/>c) establecer un sistema de evaluación de proyectos que contemple su factibilidad y viabilidad</text:p>
      <text:p text:style-name="P25"><text:s/>d) aprobar los proyectos presentados y determinar los beneficios que correspondan para su inclusión en el Programa de Diversiﬁcación de las Producciones Rurales creado por esta Ley;</text:p>
      <text:p text:style-name="P25"><text:s/>e) extender el certificado de habilitación a las explotaciones de <text:s/>producción no tradicional acogidas por esta Ley;</text:p>
      <text:p text:style-name="P25"><text:s/>f) coordinar las estrategias para el desarrollo de producciones <text:s/>alternativas.</text:p>
      <text:p text:style-name="P25"><text:s/>g) articular las acciones comprendidas en esta Ley con las políticas <text:s/>existentes en la materia con los Municipios y Comunas;</text:p>
      <text:p text:style-name="P25"><text:s/>h) todas las que surjan con la implementación de esta Ley. </text:p>
      <text:p text:style-name="P2"/>
      <text:p text:style-name="P6"><draw:frame draw:style-name="fr1" draw:name="Marco9" text:anchor-type="paragraph" svg:width="3.263cm" svg:height="0.85cm" draw:z-index="12"><draw:text-box><table:table table:name="Tabla9" table:style-name="Tabla9"><table:table-column table:style-name="Tabla9.A"/><table:table-row table:style-name="Tabla9.1"><table:table-cell table:style-name="Tabla9.A1" office:value-type="string"><text:p text:style-name="P16">ARTÍCULO <text:span text:style-name="T13">7</text:span>.-</text:p></table:table-cell></table:table-row></table:table></draw:text-box></draw:frame>El Programa de Diversificación de las Producciones Rurales promoverá el desarrollo, la producción industrialización y la comercialización de los bienes provenientes, entre otras, de las de las siguientes actividades: </text:p>
      <text:p text:style-name="P29">Acuicultura </text:p>
      <text:p text:style-name="P30">Apicultura </text:p>
      <text:p text:style-name="P30">Arándanos </text:p>
      <text:p text:style-name="P30">Plantas aromáticas y medicinales </text:p>
      <text:p text:style-name="P30">Cría de Carpinchos </text:p>
      <text:p text:style-name="P30">Cunicultura </text:p>
      <text:p text:style-name="P30">Forestación </text:p>
      <text:p text:style-name="P30">Helicicultura </text:p>
      <text:p text:style-name="P30">Hongos Comestibles </text:p>
      <text:p text:style-name="P30">Lombricultura </text:p>
      <text:p text:style-name="P30">Producciones de animales no tradicionales </text:p>
      <text:p text:style-name="P30">Alimento animal </text:p>
      <text:p text:style-name="P30">Floricultura y ornamentales </text:p>
      <text:p text:style-name="P30"><text:soft-page-break/>Aves de granja </text:p>
      <text:p text:style-name="P3"/>
      <text:p text:style-name="P6"><draw:frame draw:style-name="fr1" draw:name="Marco10" text:anchor-type="paragraph" svg:width="3.263cm" svg:height="0.85cm" draw:z-index="13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<text:span text:style-name="T13">8</text:span>.-</text:p></table:table-cell></table:table-row></table:table></draw:text-box></draw:frame>Los productores beneficiarios de esta Ley deberán cumplir con las disposiciones vigentes en cuanto a calidad y seguridad alimentaria. </text:p>
      <text:p text:style-name="P6"/>
      <text:p text:style-name="P31">Para los grupos asociativos y beneficiarios que deseen agruparse para proyectos de producciones no tradicionales, <text:span text:style-name="T16">l</text:span>a Autoridad de Aplicación gestionará la Marca Colectiva, según Ley Nacional N° 26.355, para mejorar las estrategias de producción y comercialización.</text:p>
      <text:p text:style-name="P2"/>
      <text:p text:style-name="P6"><draw:frame draw:style-name="fr1" draw:name="Marco11" text:anchor-type="paragraph" svg:width="3.263cm" svg:height="0.85cm" draw:z-index="14"><draw:text-box><table:table table:name="Tabla11" table:style-name="Tabla11"><table:table-column table:style-name="Tabla11.A"/><table:table-row table:style-name="Tabla11.1"><table:table-cell table:style-name="Tabla11.A1" office:value-type="string"><text:p text:style-name="P16">ARTÍCULO <text:span text:style-name="T13">9</text:span>.-</text:p></table:table-cell></table:table-row></table:table></draw:text-box></draw:frame>La presente Ley contempla los siguientes beneficios que no son excluyentes entre sí: </text:p>
      <text:p text:style-name="P6"/>
      <text:p text:style-name="P19"><text:s/>a) Asistencia Técnica y Capacitación: brindada por la Autoridad de Aplicación a los productores y asociación de productores. </text:p>
      <text:p text:style-name="P22"/>
      <text:p text:style-name="P22"><text:s/>b) Asistencia Crediticia: créditos promocionales, a través de entidades financieras, cuyo destino principal será la adquisición de bienes de capital, constitución de capital de trabajo, prefinanciación de exportaciones, desarrollo agroindustrial y constitución de nuevos emprendimientos. </text:p>
      <text:p text:style-name="P22"/>
      <text:p text:style-name="P22"><text:s/>c) Beneﬁcios Fiscales: exención del cincuenta por ciento (50%) de los impuestos provinciales y tasas vigentes, relacionadas con el tipo de actividad a promocionar, durante los primeros cinco (5) años a partir del inicio efectivo del proyecto. </text:p>
      <text:p text:style-name="P22"/>
      <text:p text:style-name="P22"><text:s/>d) Tierras Fiscales: proponer al Poder Ejecutivo la elaboración de proyectos de ley que tengan por objeto ceder en comodato tierras fiscales para el desarrollo de los proyectos que esta Ley promociona. </text:p>
      <text:p text:style-name="P22"/>
      <text:p text:style-name="P22"><text:s/>e) Comercialización: las empresas comerciales de la Provincia que, en forma permanente, exhiban y vendan los productos no tradicionales de origen local podrán gozar de un descuento de sus obligaciones fiscales anuales entre diez por ciento (10%) y el veinticinco por ciento (25%). </text:p>
      <text:p text:style-name="P22"/>
      <text:p text:style-name="P22"><text:s/>f) Áreas y Parques Industriales: en las localidades que existan, la Autoridad de Aplicación coordinará la radicación de proyectos agroindustriales. </text:p>
      <text:p text:style-name="P2"/>
      <text:p text:style-name="P7"><draw:frame draw:style-name="fr1" draw:name="Marco12" text:anchor-type="paragraph" svg:width="3.6cm" svg:height="0.85cm" draw:z-index="15"><draw:text-box><table:table table:name="Tabla12" table:style-name="Tabla12"><table:table-column table:style-name="Tabla12.A"/><table:table-row table:style-name="Tabla12.1"><table:table-cell table:style-name="Tabla12.A1" office:value-type="string"><text:p text:style-name="P16">ARTÍCULO <text:span text:style-name="T13">10</text:span>.-</text:p></table:table-cell></table:table-row></table:table></draw:text-box></draw:frame>Los beneficiarios de los instrumentos de promoción de <text:s/>esta Ley estarán obligados al cumplimiento de los proyectos que sirvieron de base para otorgarlos, quedando la Autoridad de Aplicación con la competencia de realizar los controles respectivos. </text:p>
      <text:p text:style-name="P32"><text:soft-page-break/>Los plazos para la ejecución de los proyectos podrán ser prorrogados o modificados, sin alterar los objetivos primarios establecidos por el beneficiario, cuando existieren causales debidamente justificables. </text:p>
      <text:p text:style-name="P2"/>
      <text:p text:style-name="P26"><draw:frame draw:style-name="fr1" draw:name="Marco13" text:anchor-type="paragraph" svg:width="3.6cm" svg:height="0.85cm" draw:z-index="16"><draw:text-box><table:table table:name="Tabla13" table:style-name="Tabla13"><table:table-column table:style-name="Tabla13.A"/><table:table-row table:style-name="Tabla13.1"><table:table-cell table:style-name="Tabla13.A1" office:value-type="string"><text:p text:style-name="P16">ARTÍCULO <text:span text:style-name="T14">11</text:span>.-</text:p></table:table-cell></table:table-row></table:table></draw:text-box></draw:frame>Los beneficiarios que no cumplan con lo establecido en la presente Ley serán pasibles de las siguientes sanciones:</text:p>
      <text:p text:style-name="P20">.- caducidad de los beneficios acordados;</text:p>
      <text:p text:style-name="P23">.- suspensión de los beneficios acordados; </text:p>
      <text:p text:style-name="P23">.- multas. </text:p>
      <text:p text:style-name="P2"/>
      <text:p text:style-name="P7"><draw:frame draw:style-name="fr1" draw:name="Marco14" text:anchor-type="paragraph" svg:width="3.706cm" svg:height="0.85cm" draw:z-index="17"><draw:text-box><table:table table:name="Tabla14" table:style-name="Tabla14"><table:table-column table:style-name="Tabla14.A"/><table:table-row table:style-name="Tabla14.1"><table:table-cell table:style-name="Tabla14.A1" office:value-type="string"><text:p text:style-name="P16">ARTÍCULO <text:span text:style-name="T14">12</text:span>.-</text:p></table:table-cell></table:table-row></table:table></draw:text-box></draw:frame>La Secretaría de Regiones, Municipios y Comunas de la Provincia de Santa Fe deberá actuar, a través de las <text:s/>delegaciones comunales, como centro de divulgación de esta Ley y de las producciones no tradicionales, sirviendo como centro descentralizado de <text:s/>información y recepción de proyectos. </text:p>
      <text:p text:style-name="P2"/>
      <text:p text:style-name="P7"><draw:frame draw:style-name="fr1" draw:name="Marco15" text:anchor-type="paragraph" svg:width="3.759cm" svg:height="0.85cm" draw:z-index="18"><draw:text-box><table:table table:name="Tabla15" table:style-name="Tabla15"><table:table-column table:style-name="Tabla15.A"/><table:table-row table:style-name="Tabla15.1"><table:table-cell table:style-name="Tabla15.A1" office:value-type="string"><text:p text:style-name="P16">ARTÍCULO <text:span text:style-name="T14">13</text:span>.-</text:p></table:table-cell></table:table-row></table:table></draw:text-box></draw:frame>El Ministerio de la Producción estimará en su presupuesto anual las partidas correspondientes al cumplimiento de los objetivos de esta Ley. </text:p>
      <text:p text:style-name="P4"/>
      <text:p text:style-name="P7"><draw:frame draw:style-name="fr1" draw:name="Marco16" text:anchor-type="paragraph" svg:width="3.732cm" svg:height="0.85cm" draw:z-index="19"><draw:text-box><table:table table:name="Tabla16" table:style-name="Tabla16"><table:table-column table:style-name="Tabla16.A"/><table:table-row table:style-name="Tabla16.1"><table:table-cell table:style-name="Tabla16.A1" office:value-type="string"><text:p text:style-name="P16">ARTÍCULO <text:span text:style-name="T14">14</text:span>.-</text:p></table:table-cell></table:table-row></table:table></draw:text-box></draw:frame> Invítase a los Municipios y Comunas a adherirse a los contenidos de la presente Ley.</text:p>
      <text:p text:style-name="P2"/>
      <text:p text:style-name="P12"><draw:frame draw:style-name="fr1" draw:name="Marco2" text:anchor-type="paragraph" svg:width="3.732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4">15</text:span>.-</text:p></table:table-cell></table:table-row></table:table></draw:text-box></draw:frame>Comuníquese al Poder Ejecutivo.</text:p>
      <text:p text:style-name="P2"/>
      <text:p text:style-name="P2"/>
      <text:p text:style-name="P13"><text:span text:style-name="T1">SALA DE SESIONES, </text:span><text:span text:style-name="T11">2</text:span> de <text:span text:style-name="T11">julio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10T10:26:49.261184465</dc:date>
    <meta:print-date>2015-07-10T10:26:32.684144059</meta:print-date>
    <meta:editing-cycles>7</meta:editing-cycles>
    <meta:editing-duration>PT23M15S</meta:editing-duration>
    <meta:generator>LibreOffice/4.2.4.2$Linux_X86_64 LibreOffice_project/420m0$Build-2</meta:generator>
    <meta:document-statistic meta:table-count="15" meta:image-count="1" meta:object-count="0" meta:page-count="5" meta:paragraph-count="82" meta:word-count="1034" meta:character-count="7084" meta:non-whitespace-character-count="6045"/>
    <meta:user-defined meta:name="Información 1"/>
    <meta:user-defined meta:name="Información 2"/>
    <meta:user-defined meta:name="Información 3"/>
    <meta:user-defined meta:name="Información 4"/>
  </office:meta>
</office:document-meta>
</file>